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ecba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6275" style:font-size-asian="12pt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2923" style:font-weight-asian="bold" style:font-weight-complex="bold"/>
    </style:style>
    <style:style style:name="T3" style:family="text">
      <style:text-properties fo:font-weight="bold" officeooo:rsid="000cecba" style:font-weight-asian="bold" style:font-weight-complex="bold"/>
    </style:style>
    <style:style style:name="T4" style:family="text">
      <style:text-properties fo:font-weight="bold" officeooo:rsid="000e6275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c2923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c2923" style:font-name-complex="Times New Roman"/>
    </style:style>
    <style:style style:name="T11" style:family="text">
      <style:text-properties officeooo:rsid="000cecba" style:font-name-complex="Times New Roman"/>
    </style:style>
    <style:style style:name="T12" style:family="text">
      <style:text-properties officeooo:rsid="000e6275" style:font-name-complex="Times New Roman"/>
    </style:style>
    <style:style style:name="T13" style:family="text">
      <style:text-properties officeooo:rsid="000c29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5">, </text:span><text:span text:style-name="T7">23</text:span><text:span text:style-name="T5"> de </text:span><text:span text:style-name="T7">noviembre</text:span><text:span text:style-name="T5"> de 201</text:span><text:span text:style-name="T6">7</text:span><text:span text:style-name="T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8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Nº 3</text:span><text:span text:style-name="T3">3</text:span><text:span text:style-name="T4">183</text:span><text:span text:style-name="T2"> CD</text:span>, cuyo texto a continuación se transcribe:</text:p>
      <text:p text:style-name="P7"/>
      <text:p text:style-name="P7"/>
      <text:p text:style-name="P11"><text:span text:style-name="T9">“</text:span><text:span text:style-name="T12">La Cámara de Diputados de la provincia de Santa Fe vería con agrado que el Poder Ejecutivo, a través de los Ministerios de Hábitat y Vivienda e Infraestructura y Obras, disponga realizar los trabajos necesarios para mejorar la calidad de vida de los habitantes de Barrio Toma 1 de Villa Gobernador Gálvez</text:span><text:span text:style-name="T10">.</text:span><text:span text:style-name="T5">”</text:span></text:p>
      <text:p text:style-name="P12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18:42:38.737447556</dc:date>
    <meta:print-date>2017-11-22T18:41:11.130766269</meta:print-date>
    <meta:editing-cycles>42</meta:editing-cycles>
    <meta:editing-duration>PT1H22M13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8" meta:character-count="723" meta:non-whitespace-character-count="606"/>
  </office:meta>
</office:document-meta>
</file>